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508cm"/>
    </style:style>
    <style:style style:name="P1" style:family="paragraph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_33__25_20spalter_25_20A4ark_25_20skabelon">
        <draw:frame draw:style-name="gr1" draw:text-style-name="P1" draw:layer="layout" svg:width="3.008cm" svg:height="0.645cm" svg:x="10.4cm" svg:y="28.7cm">
          <draw:text-box>
            <text:p><text:span text:style-name="T1">Side </text:span><text:span text:style-name="T1"><text:page-number>&lt;nummer&gt;</text:page-number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a" fo:country="D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den_20_fyld_20_og_20_uden_20_linjer" style:display-name="Objekt uden fyld og ude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_33__25_20spalter_25_20A4ark_25_20skabelon" style:display-name="3%20spalter%20A4ark%20skabelon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05T08:08:57.277000000</meta:creation-date>
    <dc:date>2014-12-07T10:07:15.469000000</dc:date>
    <meta:editing-duration>PT19M35S</meta:editing-duration>
    <meta:editing-cycles>3</meta:editing-cycles>
    <meta:generator>LibreOffice/4.3.4.1$Windows_x86 LibreOffice_project/bc356b2f991740509f321d70e4512a6a54c5f243</meta:generator>
    <meta:document-statistic meta:object-count="1"/>
  </office:meta>
</office:document-meta>
</file>