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cm" draw:fill="none" draw:textarea-vertical-align="middle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3_foldet_25_20skabelon">
        <draw:line draw:style-name="gr1" draw:text-style-name="P1" draw:layer="layout" svg:x1="10cm" svg:y1="-0.4cm" svg:x2="10cm" svg:y2="0.6cm">
          <text:p/>
        </draw:line>
        <draw:line draw:style-name="gr1" draw:text-style-name="P1" draw:layer="layout" svg:x1="19.9cm" svg:y1="-0.4cm" svg:x2="19.9cm" svg:y2="0.6cm">
          <text:p/>
        </draw:line>
        <draw:line draw:style-name="gr1" draw:text-style-name="P1" draw:layer="layout" svg:x1="10cm" svg:y1="21.4cm" svg:x2="10cm" svg:y2="20.3cm">
          <text:p/>
        </draw:line>
        <draw:line draw:style-name="gr1" draw:text-style-name="P1" draw:layer="layout" svg:x1="19.936cm" svg:y1="21.381cm" svg:x2="19.936cm" svg:y2="20.281cm">
          <text:p/>
        </draw:line>
        <draw:frame draw:style-name="gr2" draw:layer="layout" svg:width="2.403cm" svg:height="0.963cm" svg:x="26.6cm" svg:y="19.3cm">
          <draw:text-box>
            <text:p>forside</text:p>
          </draw:text-box>
        </draw:frame>
      </draw:page>
      <draw:page draw:name="page2" draw:style-name="dp1" draw:master-page-name="_33_foldet_25_20skabelon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3_foldet_25_20skabelon" style:display-name="3foldet%20skabelo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t Nielsen</meta:initial-creator>
    <meta:creation-date>2012-03-19T08:38:53.48</meta:creation-date>
    <dc:date>2012-03-19T15:05:48.82</dc:date>
    <dc:creator>Bent Nielsen</dc:creator>
    <meta:editing-duration>P0D</meta:editing-duration>
    <meta:editing-cycles>1</meta:editing-cycles>
    <meta:generator>LibreOffice/3.5$Windows_x86 LibreOffice_project/7e68ba2-a744ebf-1f241b7-c506db1-7d53735</meta:generator>
    <meta:document-statistic meta:object-count="5"/>
  </office:meta>
</office:document-meta>
</file>