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6_25_20kort_25_20skabelon">
        <draw:line draw:style-name="gr1" draw:text-style-name="P1" draw:layer="layout" svg:x1="0.1cm" svg:y1="14.85cm" svg:x2="20.8cm" svg:y2="14.85cm">
          <text:p/>
        </draw:line>
      </draw:page>
      <draw:page draw:name="page2" draw:style-name="dp1" draw:master-page-name="A6_25_20kort_25_20skabelon">
        <draw:line draw:style-name="gr1" draw:text-style-name="P1" draw:layer="layout" svg:x1="0.1cm" svg:y1="14.85cm" svg:x2="20.8cm" svg:y2="14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_25_20kort_25_20skabelon" style:display-name="A6%20kort%20skabelo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30T13:39:18.975000000</meta:creation-date>
    <dc:date>2014-07-30T13:49:05.237000000</dc:date>
    <meta:editing-duration>P0D</meta:editing-duration>
    <meta:editing-cycles>1</meta:editing-cycles>
    <meta:document-statistic meta:object-count="2"/>
    <meta:generator>LibreOffice/4.1.4.2$Windows_x86 LibreOffice_project/0a0440ccc0227ad9829de5f46be37cfb6edcf72</meta:generator>
  </office:meta>
</office:document-meta>
</file>