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kabelon_25_20med_25_202_25_20spalter">
        <draw:frame draw:style-name="gr1" draw:text-style-name="P1" draw:layer="layout" svg:width="1.6cm" svg:height="0.963cm" svg:x="9.8cm" svg:y="28.5cm">
          <draw:text-box>
            <text:p><text:span text:style-name="T1">Side </text:span><text:span text:style-name="T1"><text:page-number>&lt;nummer&gt;</text:page-number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kabelon_25_20med_25_202_25_20spalter" style:display-name="skabelon%20med%202%20spal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10:58:47.322000000</meta:creation-date>
    <dc:date>2015-01-02T15:22:17.532000000</dc:date>
    <meta:editing-duration>PT2M39S</meta:editing-duration>
    <meta:editing-cycles>2</meta:editing-cycles>
    <meta:generator>LibreOffice/4.3.4.1$Windows_x86 LibreOffice_project/bc356b2f991740509f321d70e4512a6a54c5f243</meta:generator>
    <meta:document-statistic meta:object-count="1"/>
  </office:meta>
</office:document-meta>
</file>